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098</text:p>
          </table:table-cell>
          <table:table-cell table:number-columns-repeated="4" table:style-name="ce10"/>
          <table:table-cell office:value-type="string" table:style-name="ce12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3" table:style-name="ce17">
            <text:p>4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409</text:p>
          </table:table-cell>
          <table:covered-table-cell/>
          <table:table-cell office:value-type="float" office:value="426510206" table:style-name="ce20">
            <text:p>42651020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10501:727</text:p>
          </table:table-cell>
          <table:covered-table-cell/>
          <table:table-cell office:value-type="float" office:value="1285784" table:style-name="ce20">
            <text:p>128578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10501:752</text:p>
          </table:table-cell>
          <table:covered-table-cell/>
          <table:table-cell office:value-type="float" office:value="1134382" table:style-name="ce20">
            <text:p>113438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10501:812</text:p>
          </table:table-cell>
          <table:covered-table-cell/>
          <table:table-cell office:value-type="float" office:value="1141722" table:style-name="ce20">
            <text:p>114172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20201:108</text:p>
          </table:table-cell>
          <table:covered-table-cell/>
          <table:table-cell office:value-type="float" office:value="384722" table:style-name="ce20">
            <text:p>38472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20201:114</text:p>
          </table:table-cell>
          <table:covered-table-cell/>
          <table:table-cell office:value-type="float" office:value="519073" table:style-name="ce20">
            <text:p>51907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20302:273</text:p>
          </table:table-cell>
          <table:covered-table-cell/>
          <table:table-cell office:value-type="float" office:value="985765.56" table:style-name="ce20">
            <text:p>985765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20601:124</text:p>
          </table:table-cell>
          <table:covered-table-cell/>
          <table:table-cell office:value-type="float" office:value="889350.65" table:style-name="ce20">
            <text:p>889350,6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20601:139</text:p>
          </table:table-cell>
          <table:covered-table-cell/>
          <table:table-cell office:value-type="float" office:value="889323.5" table:style-name="ce20">
            <text:p>889323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1:020601:145</text:p>
          </table:table-cell>
          <table:covered-table-cell/>
          <table:table-cell office:value-type="float" office:value="874273.41" table:style-name="ce20">
            <text:p>874273,4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1:020601:153</text:p>
          </table:table-cell>
          <table:covered-table-cell/>
          <table:table-cell office:value-type="float" office:value="433202.79" table:style-name="ce20">
            <text:p>433202,7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40001:523</text:p>
          </table:table-cell>
          <table:covered-table-cell/>
          <table:table-cell office:value-type="float" office:value="281034" table:style-name="ce20">
            <text:p>28103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60005:3750</text:p>
          </table:table-cell>
          <table:covered-table-cell/>
          <table:table-cell office:value-type="float" office:value="157377" table:style-name="ce20">
            <text:p>157377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60006:3428</text:p>
          </table:table-cell>
          <table:covered-table-cell/>
          <table:table-cell office:value-type="float" office:value="364411" table:style-name="ce20">
            <text:p>36441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090002:1204</text:p>
          </table:table-cell>
          <table:covered-table-cell/>
          <table:table-cell office:value-type="float" office:value="128264" table:style-name="ce20">
            <text:p>12826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30001:1673</text:p>
          </table:table-cell>
          <table:covered-table-cell/>
          <table:table-cell office:value-type="float" office:value="117366478" table:style-name="ce20">
            <text:p>11736647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70003:1225</text:p>
          </table:table-cell>
          <table:covered-table-cell/>
          <table:table-cell office:value-type="float" office:value="965368" table:style-name="ce20">
            <text:p>96536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00000:1132</text:p>
          </table:table-cell>
          <table:covered-table-cell/>
          <table:table-cell office:value-type="float" office:value="26122600" table:style-name="ce20">
            <text:p>2612260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00000:1133</text:p>
          </table:table-cell>
          <table:covered-table-cell/>
          <table:table-cell office:value-type="float" office:value="47531385" table:style-name="ce20">
            <text:p>47531385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6:000000:381</text:p>
          </table:table-cell>
          <table:covered-table-cell/>
          <table:table-cell office:value-type="float" office:value="29780227" table:style-name="ce20">
            <text:p>29780227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00000:512</text:p>
          </table:table-cell>
          <table:covered-table-cell/>
          <table:table-cell office:value-type="float" office:value="352133" table:style-name="ce20">
            <text:p>35213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50501:1835</text:p>
          </table:table-cell>
          <table:covered-table-cell/>
          <table:table-cell office:value-type="float" office:value="1550729.44" table:style-name="ce20">
            <text:p>1550729,44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0106:67</text:p>
          </table:table-cell>
          <table:covered-table-cell/>
          <table:table-cell office:value-type="float" office:value="502549.81" table:style-name="ce20">
            <text:p>502549,81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7:040201:715</text:p>
          </table:table-cell>
          <table:covered-table-cell/>
          <table:table-cell office:value-type="float" office:value="255930.09" table:style-name="ce20">
            <text:p>255930,0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70010:3525</text:p>
          </table:table-cell>
          <table:covered-table-cell/>
          <table:table-cell office:value-type="float" office:value="4848" table:style-name="ce20">
            <text:p>484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50006:277</text:p>
          </table:table-cell>
          <table:covered-table-cell/>
          <table:table-cell office:value-type="float" office:value="199097.05" table:style-name="ce20">
            <text:p>199097,0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1:020020:1687</text:p>
          </table:table-cell>
          <table:covered-table-cell/>
          <table:table-cell office:value-type="float" office:value="3077676" table:style-name="ce20">
            <text:p>307767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6:010301:957</text:p>
          </table:table-cell>
          <table:covered-table-cell/>
          <table:table-cell office:value-type="float" office:value="490689.68" table:style-name="ce20">
            <text:p>490689,6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6:020302:561</text:p>
          </table:table-cell>
          <table:covered-table-cell/>
          <table:table-cell office:value-type="float" office:value="4006" table:style-name="ce20">
            <text:p>400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7:011701:1545</text:p>
          </table:table-cell>
          <table:covered-table-cell/>
          <table:table-cell office:value-type="float" office:value="1116794.6000000001" table:style-name="ce20">
            <text:p>1116794,6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0:070102:530</text:p>
          </table:table-cell>
          <table:covered-table-cell/>
          <table:table-cell office:value-type="float" office:value="262677" table:style-name="ce20">
            <text:p>262677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00000:852</text:p>
          </table:table-cell>
          <table:covered-table-cell/>
          <table:table-cell office:value-type="float" office:value="192070" table:style-name="ce20">
            <text:p>19207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10601:2418</text:p>
          </table:table-cell>
          <table:covered-table-cell/>
          <table:table-cell office:value-type="float" office:value="882909" table:style-name="ce20">
            <text:p>882909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10801:2849</text:p>
          </table:table-cell>
          <table:covered-table-cell/>
          <table:table-cell office:value-type="float" office:value="1373336" table:style-name="ce20">
            <text:p>137333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20003:3061</text:p>
          </table:table-cell>
          <table:covered-table-cell/>
          <table:table-cell office:value-type="float" office:value="210356" table:style-name="ce20">
            <text:p>21035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801:1298</text:p>
          </table:table-cell>
          <table:covered-table-cell/>
          <table:table-cell office:value-type="float" office:value="668678.80000000005" table:style-name="ce20">
            <text:p>668678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801:1299</text:p>
          </table:table-cell>
          <table:covered-table-cell/>
          <table:table-cell office:value-type="float" office:value="774428.33" table:style-name="ce20">
            <text:p>774428,3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905:755</text:p>
          </table:table-cell>
          <table:covered-table-cell/>
          <table:table-cell office:value-type="float" office:value="702505" table:style-name="ce20">
            <text:p>702505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20508:1419</text:p>
          </table:table-cell>
          <table:covered-table-cell/>
          <table:table-cell office:value-type="float" office:value="521084" table:style-name="ce20">
            <text:p>52108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0801:10636</text:p>
          </table:table-cell>
          <table:covered-table-cell/>
          <table:table-cell office:value-type="float" office:value="1444688.98" table:style-name="ce20">
            <text:p>1444688,9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1:10637</text:p>
          </table:table-cell>
          <table:covered-table-cell/>
          <table:table-cell office:value-type="float" office:value="1030702" table:style-name="ce20">
            <text:p>103070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1:10638</text:p>
          </table:table-cell>
          <table:covered-table-cell/>
          <table:table-cell office:value-type="float" office:value="2206916" table:style-name="ce20">
            <text:p>220691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2:8977</text:p>
          </table:table-cell>
          <table:covered-table-cell/>
          <table:table-cell office:value-type="float" office:value="1461792" table:style-name="ce20">
            <text:p>146179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2:8978</text:p>
          </table:table-cell>
          <table:covered-table-cell/>
          <table:table-cell office:value-type="float" office:value="1609768" table:style-name="ce20">
            <text:p>160976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2:8979</text:p>
          </table:table-cell>
          <table:covered-table-cell/>
          <table:table-cell office:value-type="float" office:value="2187020" table:style-name="ce20">
            <text:p>218702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2:8980</text:p>
          </table:table-cell>
          <table:covered-table-cell/>
          <table:table-cell office:value-type="float" office:value="1995314" table:style-name="ce20">
            <text:p>199531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3508:108</text:p>
          </table:table-cell>
          <table:covered-table-cell/>
          <table:table-cell office:value-type="float" office:value="4701508" table:style-name="ce20">
            <text:p>470150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50506:120</text:p>
          </table:table-cell>
          <table:covered-table-cell/>
          <table:table-cell office:value-type="float" office:value="1122329.43" table:style-name="ce20">
            <text:p>1122329,4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6:330018:520</text:p>
          </table:table-cell>
          <table:covered-table-cell/>
          <table:table-cell office:value-type="float" office:value="1333365" table:style-name="ce20">
            <text:p>1333365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9:032501:157</text:p>
          </table:table-cell>
          <table:covered-table-cell/>
          <table:table-cell office:value-type="float" office:value="745939.67" table:style-name="ce20">
            <text:p>745939,6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020102:1163</text:p>
          </table:table-cell>
          <table:covered-table-cell/>
          <table:table-cell office:value-type="float" office:value="674031" table:style-name="ce20">
            <text:p>67403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050403:1082</text:p>
          </table:table-cell>
          <table:covered-table-cell/>
          <table:table-cell office:value-type="float" office:value="417109" table:style-name="ce20">
            <text:p>417109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050403:1083</text:p>
          </table:table-cell>
          <table:covered-table-cell/>
          <table:table-cell office:value-type="float" office:value="412726" table:style-name="ce20">
            <text:p>412726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8:030201:394</text:p>
          </table:table-cell>
          <table:covered-table-cell/>
          <table:table-cell office:value-type="float" office:value="100764" table:style-name="ce20">
            <text:p>10076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8:030201:395</text:p>
          </table:table-cell>
          <table:covered-table-cell/>
          <table:table-cell office:value-type="float" office:value="148919" table:style-name="ce20">
            <text:p>148919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8:040305:563</text:p>
          </table:table-cell>
          <table:covered-table-cell/>
          <table:table-cell office:value-type="float" office:value="253997" table:style-name="ce20">
            <text:p>253997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0:030004:412</text:p>
          </table:table-cell>
          <table:covered-table-cell/>
          <table:table-cell office:value-type="float" office:value="164084.04999999999" table:style-name="ce20">
            <text:p>164084,0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1:010201:232</text:p>
          </table:table-cell>
          <table:covered-table-cell/>
          <table:table-cell office:value-type="float" office:value="194619.48" table:style-name="ce20">
            <text:p>194619,48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4:020301:471</text:p>
          </table:table-cell>
          <table:covered-table-cell/>
          <table:table-cell office:value-type="float" office:value="129356.49" table:style-name="ce20">
            <text:p>129356,4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4:030304:1205</text:p>
          </table:table-cell>
          <table:covered-table-cell/>
          <table:table-cell office:value-type="float" office:value="3062374" table:style-name="ce20">
            <text:p>306237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5:100101:820</text:p>
          </table:table-cell>
          <table:covered-table-cell/>
          <table:table-cell office:value-type="float" office:value="119508.7" table:style-name="ce20">
            <text:p>119508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6:020003:306</text:p>
          </table:table-cell>
          <table:covered-table-cell/>
          <table:table-cell office:value-type="float" office:value="1879" table:style-name="ce20">
            <text:p>1879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6:030014:435</text:p>
          </table:table-cell>
          <table:covered-table-cell/>
          <table:table-cell office:value-type="float" office:value="1640168" table:style-name="ce20">
            <text:p>164016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8:060101:1625</text:p>
          </table:table-cell>
          <table:covered-table-cell/>
          <table:table-cell office:value-type="float" office:value="163033.82999999999" table:style-name="ce20">
            <text:p>163033,8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21401:1840</text:p>
          </table:table-cell>
          <table:covered-table-cell/>
          <table:table-cell office:value-type="float" office:value="1949068" table:style-name="ce20">
            <text:p>194906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21515:716</text:p>
          </table:table-cell>
          <table:covered-table-cell/>
          <table:table-cell office:value-type="float" office:value="198128" table:style-name="ce20">
            <text:p>19812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50201:385</text:p>
          </table:table-cell>
          <table:covered-table-cell/>
          <table:table-cell office:value-type="float" office:value="88627" table:style-name="ce20">
            <text:p>88627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50314:269</text:p>
          </table:table-cell>
          <table:covered-table-cell/>
          <table:table-cell office:value-type="float" office:value="141632" table:style-name="ce20">
            <text:p>14163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50314:270</text:p>
          </table:table-cell>
          <table:covered-table-cell/>
          <table:table-cell office:value-type="float" office:value="617679" table:style-name="ce20">
            <text:p>617679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50601:10858</text:p>
          </table:table-cell>
          <table:covered-table-cell/>
          <table:table-cell office:value-type="float" office:value="1348622" table:style-name="ce20">
            <text:p>134862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0601:10859</text:p>
          </table:table-cell>
          <table:covered-table-cell/>
          <table:table-cell office:value-type="float" office:value="1376144" table:style-name="ce20">
            <text:p>137614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0601:10860</text:p>
          </table:table-cell>
          <table:covered-table-cell/>
          <table:table-cell office:value-type="float" office:value="25523" table:style-name="ce20">
            <text:p>2552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0601:10861</text:p>
          </table:table-cell>
          <table:covered-table-cell/>
          <table:table-cell office:value-type="float" office:value="21018" table:style-name="ce20">
            <text:p>2101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2:020218:620</text:p>
          </table:table-cell>
          <table:covered-table-cell/>
          <table:table-cell office:value-type="float" office:value="152487" table:style-name="ce20">
            <text:p>152487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00000:7254</text:p>
          </table:table-cell>
          <table:covered-table-cell/>
          <table:table-cell office:value-type="float" office:value="113928" table:style-name="ce20">
            <text:p>11392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00000:7255</text:p>
          </table:table-cell>
          <table:covered-table-cell/>
          <table:table-cell office:value-type="float" office:value="1127905" table:style-name="ce20">
            <text:p>1127905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10302:676</text:p>
          </table:table-cell>
          <table:covered-table-cell/>
          <table:table-cell office:value-type="float" office:value="239892.56" table:style-name="ce20">
            <text:p>239892,56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10414:3407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10523:272</text:p>
          </table:table-cell>
          <table:covered-table-cell/>
          <table:table-cell office:value-type="float" office:value="930912.29" table:style-name="ce20">
            <text:p>930912,2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213:243</text:p>
          </table:table-cell>
          <table:covered-table-cell/>
          <table:table-cell office:value-type="float" office:value="427358" table:style-name="ce20">
            <text:p>42735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319:310</text:p>
          </table:table-cell>
          <table:covered-table-cell/>
          <table:table-cell office:value-type="float" office:value="1516929.7" table:style-name="ce20">
            <text:p>1516929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347:3123</text:p>
          </table:table-cell>
          <table:covered-table-cell/>
          <table:table-cell office:value-type="float" office:value="1256122.8999999999" table:style-name="ce20">
            <text:p>1256122,9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631:972</text:p>
          </table:table-cell>
          <table:covered-table-cell/>
          <table:table-cell office:value-type="float" office:value="1812586.5" table:style-name="ce20">
            <text:p>1812586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20639:378</text:p>
          </table:table-cell>
          <table:covered-table-cell/>
          <table:table-cell office:value-type="float" office:value="1752402.52" table:style-name="ce20">
            <text:p>1752402,52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30408:4926</text:p>
          </table:table-cell>
          <table:covered-table-cell/>
          <table:table-cell office:value-type="float" office:value="85681" table:style-name="ce20">
            <text:p>8568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30416:6149</text:p>
          </table:table-cell>
          <table:covered-table-cell/>
          <table:table-cell office:value-type="float" office:value="180250.5" table:style-name="ce20">
            <text:p>180250,5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30432:1906</text:p>
          </table:table-cell>
          <table:covered-table-cell/>
          <table:table-cell office:value-type="float" office:value="673104" table:style-name="ce20">
            <text:p>67310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144:1435</text:p>
          </table:table-cell>
          <table:covered-table-cell/>
          <table:table-cell office:value-type="float" office:value="2063462.35" table:style-name="ce20">
            <text:p>2063462,35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321:497</text:p>
          </table:table-cell>
          <table:covered-table-cell/>
          <table:table-cell office:value-type="float" office:value="115563" table:style-name="ce20">
            <text:p>11556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40439:1418</text:p>
          </table:table-cell>
          <table:covered-table-cell/>
          <table:table-cell office:value-type="float" office:value="185870.97" table:style-name="ce20">
            <text:p>185870,9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40446:508</text:p>
          </table:table-cell>
          <table:covered-table-cell/>
          <table:table-cell office:value-type="float" office:value="29932" table:style-name="ce20">
            <text:p>2993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40510:335</text:p>
          </table:table-cell>
          <table:covered-table-cell/>
          <table:table-cell office:value-type="float" office:value="1287924" table:style-name="ce20">
            <text:p>128792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616:298</text:p>
          </table:table-cell>
          <table:covered-table-cell/>
          <table:table-cell office:value-type="float" office:value="612559" table:style-name="ce20">
            <text:p>612559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4:011910:514</text:p>
          </table:table-cell>
          <table:covered-table-cell/>
          <table:table-cell office:value-type="float" office:value="2896891" table:style-name="ce20">
            <text:p>289689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4:020201:533</text:p>
          </table:table-cell>
          <table:covered-table-cell/>
          <table:table-cell office:value-type="float" office:value="239992" table:style-name="ce20">
            <text:p>239992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4:020201:534</text:p>
          </table:table-cell>
          <table:covered-table-cell/>
          <table:table-cell office:value-type="float" office:value="337317" table:style-name="ce20">
            <text:p>337317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1701:432</text:p>
          </table:table-cell>
          <table:covered-table-cell/>
          <table:table-cell office:value-type="float" office:value="309371" table:style-name="ce20">
            <text:p>30937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6202:276</text:p>
          </table:table-cell>
          <table:covered-table-cell/>
          <table:table-cell office:value-type="float" office:value="1970662.77" table:style-name="ce20">
            <text:p>1970662,7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7639:42</text:p>
          </table:table-cell>
          <table:covered-table-cell/>
          <table:table-cell office:value-type="float" office:value="265968" table:style-name="ce20">
            <text:p>265968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7731:243</text:p>
          </table:table-cell>
          <table:covered-table-cell/>
          <table:table-cell office:value-type="float" office:value="67183" table:style-name="ce20">
            <text:p>67183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9:020321:594</text:p>
          </table:table-cell>
          <table:covered-table-cell/>
          <table:table-cell office:value-type="float" office:value="146471" table:style-name="ce20">
            <text:p>14647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9:020412:1004</text:p>
          </table:table-cell>
          <table:covered-table-cell/>
          <table:table-cell office:value-type="float" office:value="1680771" table:style-name="ce20">
            <text:p>1680771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9:030132:417</text:p>
          </table:table-cell>
          <table:covered-table-cell/>
          <table:table-cell office:value-type="float" office:value="421804" table:style-name="ce20">
            <text:p>421804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">
            <text:p>22:69:030132:418</text:p>
          </table:table-cell>
          <table:covered-table-cell/>
          <table:table-cell office:value-type="float" office:value="396240" table:style-name="ce22">
            <text:p>396240,0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070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5:0103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5:05024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5:05024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7:03000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8:0112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5:0911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6:0304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9:01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9:01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9:02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9:02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9:02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9:020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9:020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9:020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9:0200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9:020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9:02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9:02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9:02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9:02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9:02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9:02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9:02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9:03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9:03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9:04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9:05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9:05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9:05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5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9:05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9:05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9:050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9:06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9:07000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9:070005: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9:070005: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9:070005: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9:07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9:07001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9:07001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1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3:050002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3:050002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3:050002:6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3:050003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5:0204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1601:10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1601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601:10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601:10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10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10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10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601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601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601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601:108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601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601:10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601:10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601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601:11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601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601:11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11601:11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1601:11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11601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1601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11601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11601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11601:11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11601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11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601:11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601:11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1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11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601:11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601:12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11601:12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11601:4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11601:4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11601:48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11601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11601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11601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11601:4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601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11601:4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7:011601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11601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1601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11601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11601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11601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11601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11601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11601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11601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11601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11601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1601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1601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601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11601:5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11601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11601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11601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11601:5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11601:5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11601:5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1601:5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11601:5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11601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11601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11601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11601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11601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11601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11601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11601:5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11601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11601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11601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11601:5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601:5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11601:5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11601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11601:5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11601:5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11601:5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11601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11601:5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11601:5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11601:5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11601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11601:5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11601:5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11601:60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11601:6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11601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11601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11601:6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11601:6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11601:6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11601:6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11601:6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11601:6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11601:6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11601:6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11601:6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11601:6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11601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11601:6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11601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11601:6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11601:6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11601:6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11601:6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1160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11601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11601:6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11601:6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11601:6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11601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11601:6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11601:6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11601:6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11601:6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11601:6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11601:6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11601:6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11601:6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11601:6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11601:6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11601:6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11601:6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11601:6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11601:6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11601:6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11601:6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11601:6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11601:6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11601:6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11601:69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11601:6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11601:6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11601:6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11601:70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11601:7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11601:7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11601:7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11601:7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11601:7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11601:7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11601:7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11601:7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11601:7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11601:7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11601:7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1601:7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1601:7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601:7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601:7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601:7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601:7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601:7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7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601:7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601:7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601:7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601:7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601:7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601:78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601:7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601:7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601:7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601:7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601:8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601:8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601:8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601:8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601:80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601:80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601:8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601:80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601:8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601:8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11601:8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11601:8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11601:8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11601:8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601:8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1601:8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8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11601:8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11601:8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11601:8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11601:8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1601:8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1601:8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1601:8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1601:8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1601:8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1601:8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1601:8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1601:8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1601:8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1601:8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1601:8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1601:8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1601:8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601:8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11601:8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11601:8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11601:8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11601:8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11601:8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11601:8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11601:8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11601:8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1601:8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1601:8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11601:8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11601:8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1601:8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1601:8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1601:8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1601:8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1601:8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1601:8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1601:8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1601:8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11601:8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11601:8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1601:8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9:0702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1:020004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1:02001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1:030803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1:030906: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20508: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20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21307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46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4:0108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5:0101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5:07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6:33002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6:42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6:43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6:43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6:43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6:43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6:43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6:45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6:46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8:0304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4:14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4:17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9:01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9:020105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9:020105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9:020105:3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9:020105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9:020105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9:020105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9:0302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2:09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4:030304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4:04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4:0402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4:0402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4:0402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4:0402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4:0402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4:0402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4:0402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4:0402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4:0402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4:0402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4:0407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4:0407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6:030013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8:030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8:040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8:0604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8:0803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8:0803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8:0803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0:0404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0:0404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0:0404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0:0404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0:0404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1:011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1:021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1:0417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2:0102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2:0102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2:0102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2:0202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102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1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104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10401:6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1040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10404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104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10409:2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10409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105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105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106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106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1062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1064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2030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2030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2030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206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206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3011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30134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30412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3041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3041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3041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30412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30416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30427:9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401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401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401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4014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403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403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4033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4042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40421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404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503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506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4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4:0103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4:0103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012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15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725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74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76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9:02034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9:02038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9:0301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9:0301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70: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70: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70:01056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70:0206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71:01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21">
            <text:p>413</text:p>
          </table:table-cell>
          <table:table-cell office:value-type="string" table:number-columns-spanned="3" table:number-rows-spanned="1" table:style-name="ce2">
            <text:p>22:72:0703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EF58C2A1FB7C4EFA175F129224A8684A22645D16CE3489116CFD9A67E8D468B6B16652C27C23E648A7BA0113629EFF8220B98E2B03A35B967B112150E4E41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08T01:46:19Z</meta:creation-date>
    <dc:date>2023-11-08T01:46:19Z</dc:date>
  </office:meta>
</office:document-meta>
</file>